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8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4" table:style-name="ce17">
            <text:p>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501010:285</text:p>
          </table:table-cell>
          <table:covered-table-cell/>
          <table:table-cell office:value-type="float" office:value="336426.18" table:style-name="ce21">
            <text:p>336426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2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2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2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2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2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2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9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9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9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9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9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9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9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9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98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9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9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9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98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9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9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9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52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52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52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5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52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52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52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52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52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52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52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52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52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2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52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52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52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52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52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52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52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52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52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52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52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52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52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52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2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2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2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2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52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2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2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2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2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2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5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2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2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2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2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2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2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2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2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2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2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5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5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5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5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5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5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5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5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5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8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8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8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9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9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9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9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9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9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9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9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9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9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9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9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9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9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9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9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9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9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9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4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4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4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4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4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4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4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4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4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4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4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4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4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4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4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4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4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401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4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4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4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4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4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4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4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4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4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401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401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401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4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4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4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4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4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4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4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4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4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4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4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4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4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4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4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4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4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4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4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4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4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4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4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4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401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4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4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5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50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5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5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501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501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501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501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501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50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50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501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501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5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50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5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501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501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5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501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501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501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5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501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5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501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5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5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5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5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5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5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5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5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50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5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501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5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5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5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501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5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5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5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501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5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5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5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5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5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5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5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501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501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5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5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5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5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5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5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5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5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5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5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5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5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5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5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5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5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5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5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5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5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5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5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5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5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5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5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5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501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501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501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5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5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5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5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5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5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5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5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5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5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5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5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5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5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5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501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5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48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101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00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0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0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0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00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00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00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0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0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0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5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5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52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5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5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2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2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200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200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2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2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20006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2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2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20007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20007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2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2000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2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2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20007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2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200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2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2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3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300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300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4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4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4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4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4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4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4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4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4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4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4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4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4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4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4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4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4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5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5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4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4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4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4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4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4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4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4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4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4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4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4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4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7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7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7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7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7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7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7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7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7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7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700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0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7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7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7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7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7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7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7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7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7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7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7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7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7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7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7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7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7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7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7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7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number-columns-spanned="3" table:number-rows-spanned="1" table:style-name="ce2">
            <text:p>36:34:02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1E939826874400B01E7E8F8333BD193E9C8A9D8F998D3AF8AB206799D6FDA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8T07:05:57Z</meta:creation-date>
    <dc:date>2023-02-28T07:05:57Z</dc:date>
  </office:meta>
</office:document-meta>
</file>